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P2" style:family="paragraph" style:parent-style-name="Standard" style:master-page-name="Преобразование_20_3">
      <style:paragraph-properties fo:margin-left="0.6in" fo:margin-right="0in" fo:margin-top="0in" fo:margin-bottom="0in" fo:line-height="100%" fo:text-align="center" style:justify-single-word="false" fo:orphans="0" fo:widows="0" fo:text-indent="-0.6in" style:auto-text-indent="false" style:page-number="auto" fo:break-before="page">
        <style:tab-stops>
          <style:tab-stop style:position="7.2866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margin-left="0.6in" fo:margin-right="0in" fo:margin-top="0in" fo:margin-bottom="0in" fo:line-height="100%" fo:text-align="center" style:justify-single-word="false" fo:orphans="0" fo:widows="0" fo:text-indent="-0.6in" style:auto-text-indent="false">
        <style:tab-stops>
          <style:tab-stop style:position="7.2866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fo:line-height="100%" fo:text-align="center" style:justify-single-word="false" fo:orphans="0" fo:widows="0">
        <style:tab-stops>
          <style:tab-stop style:position="6.6866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fo:line-height="100%" fo:orphans="0" fo:widows="0">
        <style:tab-stops>
          <style:tab-stop style:position="6.6866in" style:type="right" style:leader-style="dotted" style:leader-text=".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in" fo:margin-right="0in" fo:margin-top="0in" fo:margin-bottom="0in" fo:line-height="150%" fo:text-align="justify" style:justify-single-word="false" fo:orphans="0" fo:widows="0" fo:text-indent="0.4925in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in" fo:margin-right="0in" fo:margin-top="0in" fo:margin-bottom="0in" fo:line-height="150%" fo:text-align="justify" style:justify-single-word="false" fo:orphans="0" fo:widows="0" fo:text-indent="0.4925in" style:auto-text-indent="false" style:text-autospace="none">
        <style:tab-stops>
          <style:tab-stop style:position="0.2957in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in" fo:margin-right="0in" fo:margin-top="0in" fo:margin-bottom="0in" fo:line-height="150%" fo:text-align="justify" style:justify-single-word="false" fo:orphans="0" fo:widows="0" fo:text-indent="0.4925in" style:auto-text-indent="false"/>
    </style:style>
    <style:style style:name="P9" style:family="paragraph" style:parent-style-name="Standard">
      <style:paragraph-properties fo:margin-left="0in" fo:margin-right="0in" fo:margin-top="0in" fo:margin-bottom="0in" fo:line-height="150%" fo:text-align="justify" style:justify-single-word="false" fo:orphans="0" fo:widows="0" fo:text-indent="0.4925in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in" fo:margin-right="0in" fo:margin-top="0in" fo:margin-bottom="0in" fo:line-height="150%" fo:text-align="justify" style:justify-single-word="false" fo:orphans="0" fo:widows="0" fo:text-indent="0.5in" style:auto-text-indent="false"/>
    </style:style>
    <style:style style:name="P11" style:family="paragraph" style:parent-style-name="Contents_20_1">
      <style:paragraph-properties>
        <style:tab-stops>
          <style:tab-stop style:position="6.6925in" style:type="right" style:leader-style="dotted" style:leader-text="."/>
        </style:tab-stops>
      </style:paragraph-properties>
    </style:style>
    <style:style style:name="P12" style:family="paragraph" style:parent-style-name="Contents_20_1">
      <style:paragraph-properties fo:margin-top="0in" fo:margin-bottom="0in" fo:line-height="100%" fo:text-align="center" style:justify-single-word="false" fo:orphans="0" fo:widows="0">
        <style:tab-stops>
          <style:tab-stop style:position="6.6866in" style:type="right" style:leader-style="dotted" style:leader-text="."/>
        </style:tab-stops>
      </style:paragraph-properties>
    </style:style>
    <style:style style:name="P13" style:family="paragraph" style:parent-style-name="Contents_20_1">
      <style:paragraph-properties fo:margin-top="0in" fo:margin-bottom="0in" fo:line-height="100%" fo:orphans="0" fo:widows="0">
        <style:tab-stops>
          <style:tab-stop style:position="6.6866in" style:type="right" style:leader-style="dotted" style:leader-text="."/>
        </style:tab-stops>
      </style:paragraph-properties>
    </style:style>
    <style:style style:name="P14" style:family="paragraph" style:parent-style-name="Contents_20_1">
      <style:paragraph-properties fo:margin-top="0in" fo:margin-bottom="0in" fo:line-height="100%" fo:orphans="0" fo:widows="0">
        <style:tab-stops>
          <style:tab-stop style:position="6.6866in" style:type="right" style:leader-style="dotted" style:leader-text=".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Contents_20_1">
      <style:paragraph-properties fo:margin-left="0in" fo:margin-right="0in" fo:margin-top="0in" fo:margin-bottom="0in" fo:line-height="150%" fo:text-align="justify" style:justify-single-word="false" fo:orphans="0" fo:widows="0" fo:text-indent="0.5in" style:auto-text-indent="false">
        <style:tab-stops>
          <style:tab-stop style:position="6.6866in" style:type="right" style:leader-style="dotted" style:leader-text=".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Heading_20_1">
      <style:paragraph-properties fo:margin-left="0.3in" fo:margin-right="0in" fo:margin-top="0in" fo:margin-bottom="0.1665in" fo:text-align="center" style:justify-single-word="false" fo:orphans="0" fo:widows="0" fo:text-indent="-0.3in" style:auto-text-indent="false"/>
      <style:text-properties fo:color="#000000" style:font-name="Arial1" fo:font-size="16pt" style:font-size-asian="16pt" style:font-name-complex="Arial1" style:font-size-complex="16pt"/>
    </style:style>
    <style:style style:name="P17" style:family="paragraph" style:parent-style-name="ConsPlusNormal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in" fo:margin-right="0in" fo:line-height="150%" fo:text-align="justify" style:justify-single-word="false" fo:text-indent="0.4925in" style:auto-text-indent="false"/>
      <style:text-properties style:font-name="Times New Roman" fo:font-size="14pt" style:letter-kerning="true" style:font-name-asian="DejaVu Sans" style:font-size-asian="14pt" style:language-asian="zxx" style:country-asian="none" style:font-size-complex="14pt"/>
    </style:style>
    <style:style style:name="P19" style:family="paragraph" style:parent-style-name="ConsPlusNormal">
      <style:paragraph-properties fo:margin-left="0in" fo:margin-right="0in" fo:margin-top="0in" fo:margin-bottom="0in" fo:line-height="150%" fo:text-align="justify" style:justify-single-word="false" fo:orphans="0" fo:widows="0" fo:text-indent="0.4925in" style:auto-text-indent="false"/>
      <style:text-properties style:font-name="Times New Roman" fo:font-size="14pt" style:letter-kerning="true" style:font-name-asian="DejaVu Sans" style:font-size-asian="14pt" style:language-asian="zxx" style:country-asian="none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name-complex="Arial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cccccc"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Sect1" style:family="section">
      <style:section-properties style:writing-mode="lr-tb" style:editable="false">
        <style:columns fo:column-count="1" fo:column-gap="0in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8"/>Фурсова М.Н.</text:span></text:p>
      <text:p text:style-name="P3"/>
      <text:p text:style-name="P12"><text:s/><text:span text:style-name="T3">Особенности анализа финансового состояния предприятия, как клиента банка, в уловиях перехода на МСФО</text:span></text:p>
      <text:p text:style-name="P4"/>
      <text:p text:style-name="P4"/>
      <text:p text:style-name="P13"><text:span text:style-name="T2"><text:s text:c="10"/>Банк, как основной пользователь информации в сложившихся условиях кризиса ликвидности, при оценке кредитоспособности клиента нуждается в анализе его финансового состояния. Для этого банки разрабатывают методику анализа заемщика на основе системы коэффициентов. </text:span></text:p>
      <text:p text:style-name="P6">Устойчивое финансовое состояние клиента служит положительным сигналом для выдачи ему кредита, так как оно отражает положительную структуру собственного, заемного капитала и структуру его размещения между различными видами имущества, а также эффективность их использования, платежеспособность, финансовую устойчивость, способность к саморазвитию и привлекательность хозяйствующего субъекта для потенциальных кредиторов (банковского сектора) </text:p>
      <text:p text:style-name="P6">Цель анализа состоит в комплексном изучении его деятельности для обоснованной оценки возможности возвращения им предоставленных ему ресурсов. </text:p>
      <text:p text:style-name="P6">Анализ кредитоспособности предприятия-заемщика разбивается на два основных этапа: общий анализ кредитоспособности заемщика, специфических особенностей предприятия и оценки его финансового положения и рейтинговая оценка предприятия-заемщика, которая дает стандартную оценку финансовому состоянию предприятия и позволяет сравнить его с другими заемщиками </text:p>
      <text:p text:style-name="P8"><text:span text:style-name="T4">При этом банками разрабатываются критерии, которые дают объективную оценку заемщику. Эти критерии предназначены для оценки вероятности банкротства фирмы. Вероятность банкротства фирмы определяется на основе коэффициентов ликвидности и платежеспособно</text:span><text:span text:style-name="T6">сти.</text:span></text:p>
      <text:p text:style-name="P13"><text:s text:c="2"/><text:span text:style-name="T2">В настоящее время российский бухгалтерский баланс не совершенен. Выделим две основные проблемы, требующие реформирования российской бухгалтерской отчетности. Во-первых, несовершенство проявляется в различных методиках оценки статей в российском учете и международной практике.</text:span></text:p>
      <text:p text:style-name="P9">Для получения достоверной оценки российского бухгалтерского баланса предприятия необходима трансформация отчетности в соответствии с <text:soft-page-break/>требованиями МСФО путем добавления корректировочных проводок в бухгалтерском и налоговом учете.</text:p>
      <text:p text:style-name="P9">Анализ кредитоспособности потенциального заемщика на основе данных финансовой отчетности, подготовленной в соответствии с российскими стандартами, менее информативен и может привести к недооценке банком степени кредитного риска. Опыт многих организаций, составляющих финансовую отчетность по МСФО, показывает, что она менее оптимистична, так как приходится отражать ранее неучитывающиеся убытки и обязательства, но имеет более достоверную оценку финансово-хозяйственного состояния предприятия.</text:p>
      <text:p text:style-name="P9">Существуют различия в оценке залога, предоставляемого заемщиком, с учетом требований российских стандартов и МСФО. В соответствии с МСФО практически все активы предприятия оцениваются в отчетности по реальной стоимости, а в отчетности российских организаций переоценка активов в некоторых случаях является правом, а не обязанностью хозяйствующего субъекта, иногда это и вообще не предусмотрено.</text:p>
      <text:p text:style-name="P9">Во-вторых, необходимо преобразование российского плана счетов в соответствии с международными требованиями. В международной практике предприятия ориентированы, скорее, на принципы формирования финансовой отчетности, нежели на порядок ведения бухгалтерского учета. Поэтому действующие на сегодняшний день российские стандарты бухгалтерского учета и отчетности не в полной мере отвечают требованиям, предъявляемым к качеству информации, необходимой пользователям финансовой отчетности, в том числе и банкам. Отсюда следует, что использование информации, подготовленной согласно действующим российским стандартам учета и отчетности, приводит к возникновению у банка проблем, связанных с анализом заявок и отчетности организаций, претендующих на получение кредита, что, конечно же, негативно отражается и на самих потенциальных заемщиках .</text:p>
      <text:p text:style-name="P9">Одна из причин возникновения выявленных проблем - это отсутствие стандартизованной финансовой отчетности, доступной восприятию всех <text:soft-page-break/>заинтересованных пользователей. Судя по всему, в использовании МСФО заинтересованы не только государственные органы, но и различные организации и банки, для которых информация, составленная с применением МСФО, позволит значительно снизить кредитные риски.</text:p>
      <text:p text:style-name="P10"><text:span text:style-name="T2">Очевидно, что применение МСФО повысит качество <text:s/>информации, используемой банком в процессе кредитования заемщика и анализа его кредитоспособности. Использование МСФО полезно не только для банков-кредиторов, но и для самих заемщиков, которые благодаря составлению отчетности согласно международным стандартам получают дополнительный источник информа</text:span><text:span text:style-name="T2">ции и инструмент для принятия оптимальных управленческих решений, в том числе по привлечению кредитных ресурсов.</text:span></text:p>
      <text:p text:style-name="P15">Особое внимание при оценке кредитоспособности заемщика банки уделяют анализу финансовой устойчивости, то есть гарантированной платежеспособности предприятия, деятельность которого не зависит от случайностей конъюнктуры и поведения партнеров на рынке.</text:p>
      <text:p text:style-name="P17">В работах как отечественных, так и зарубежных авторов показано, что понятие «финансовая устойчивость» базируется на оптимальном соотношении между видами активов организации (оборотными или внеоборотными активами с учетом их внутренней структуры) и источниками их финансирования (собственными и привлеченными средствами).</text:p>
      <text:p text:style-name="P14">Задачей анализа финансовой устойчивости для банка является оценка степени независимости компании от заемных источников финансирования. Это необходимо, чтобы определить, насколько организация независима с финансовой точки зрения, рост или снижение уровня этой независимости, и соответствие состояния его активов и пассивов задачам ее финансово-хозяйственной деятельности.</text:p>
      <text:p text:style-name="P13"><text:s/><text:span text:style-name="T4">Основное отличие проявляется в оценке отдельных видов активов, капитала, обязательств, расходов, доходов, потоков денежных средств, а также некоторых хозяйственных операций.</text:span></text:p>
      <text:p text:style-name="P8"><text:span text:style-name="T4">Поэтому основными направлениями реформирования методологии финансового анализа в связи с переходом на МСФО, прежде всего, является реформирование структуры аналитической отчетности: в частности, расположение активов и пассивов по степени убывания ликвидности в </text:span><text:soft-page-break/><text:span text:style-name="T4">соответствии с международной практикой</text:span><text:span text:style-name="T5">/</text:span></text:p>
      <text:p text:style-name="P6">Необходимость реформирования связана с тем, что в российском бухгалтерском учете дебиторская задолженность предприятия (платежи по которой ожидаются более чем через 12 месяцев после отчетной даты) относится к труднореализуемым активам, а по международным стандартам она относится в состав <text:s/>ликвидных активов, поскольку максимальные сроки предоставляемого покупателям кредита не превышают шести месяцев.</text:p>
      <text:p text:style-name="P7">Исходя из чрезвычайно низкой платежеспособности предприятий Дальнего Востока, не целесообразно при анализе российского баланса относить дебиторскую задолженность к группе ликвидных активов. </text:p>
      <text:p text:style-name="P7">Отнесение ее к группе ликвидных активов приведет к искажению коэффициентов ликвидности, финансовой устойчивости - будет завышен коэффициент общей ликвидности, который регулируется Законом «О несостоятельности (банкротстве)».</text:p>
      <text:p text:style-name="P5">Материальные запасы в международной практике относятся в состав ликвидных активов, что является не целесообразным в применении в российской практике, так как ликвидность материальных запасов во многом зависит от длительности операционного цикла каждого конкретного предприятия и форм расчета в виде оплаты по заказу (смете) и различных организационных процессов </text:p>
      <text:section text:style-name="Sect1" text:name="Раздел1">
        <text:p text:style-name="P11"/>
      </text:section>
      <text:section text:style-name="Sect2" text:name="Раздел2">
        <text:p text:style-name="P9">Банк, как основной пользователь информации в сложившихся условиях кризиса ликвидности, при оценке кредитоспособности клиента нуждается в анализе его финансового состояния. Для этого банки разрабатывают методику анализа заемщика на основе системы коэффициентов. </text:p>
        <text:p text:style-name="P6">Устойчивое финансовое состояние клиента служит положительным сигналом для выдачи ему кредита, так как оно отражает положительную структуру собственного, заемного капитала и структуру его размещения между различными видами имущества, а также эффективность их использования, платежеспособность, финансовую устойчивость, способность к саморазвитию и привлекательность хозяйствующего субъекта для потенциальных кредиторов (банковского сектора) </text:p>
        <text:p text:style-name="P6">Цель анализа состоит в комплексном изучении его деятельности для <text:soft-page-break/>обоснованной оценки возможности возвращения им предоставленных ему ресурсов. </text:p>
        <text:p text:style-name="P6">Анализ кредитоспособности предприятия-заемщика разбивается на два основных этапа: общий анализ кредитоспособности заемщика, специфических особенностей предприятия и оценки его финансового положения и рейтинговая оценка предприятия-заемщика, которая дает стандартную оценку финансовому состоянию предприятия и позволяет сравнить его с другими заемщиками </text:p>
        <text:p text:style-name="P8"><text:span text:style-name="T4">При этом банками разрабатываются критерии, которые дают объективную оценку заемщику. Эти критерии предназначены для оценки вероятности банкротства фирмы. Вероятность банкротства фирмы определяется на основе коэффициентов ликвидности и платежеспособности</text:span><text:span text:style-name="T6">сти.</text:span></text:p>
        <text:p text:style-name="P18">Для оценки кредитоспособности предприятия банк использует систему финансовых коэффициентов, состоящую из четырех групп показателей.</text:p>
        <text:p text:style-name="P19">К первой группе относятся коэффициенты финансового левериджа, , которые характеризуют соотношение собственного и заемного капитала клиента. </text:p>
        <text:p text:style-name="P19">.Вторая группа показателей - коэффициенты оборачиваемости.</text:p>
        <text:p text:style-name="P19">Третья группа - коэффициенты прибыльности, характеризующие эффективность работы собственного и привлеченного капитала компании.</text:p>
        <text:p text:style-name="P19">Четвертая группа - коэффициенты ликвидности, которые показывают, способен ли в принципе заемщик рассчитаться по своим обязательствам, а также какая часть задолженности организации, подлежащая возврату, может быть погашена в срок</text:p>
      </text:section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052in" fo:margin-bottom="0in" fo:line-height="100%"/>
      <style:text-properties fo:color="#666699" style:font-name="Times New Roman" fo:font-size="21.5pt" style:letter-kerning="true" style:font-name-asian="Times New Roman" style:font-size-asian="21.5pt" style:font-size-complex="21.5pt"/>
    </style:style>
    <style:style style:name="Contents_20_1" style:display-name="Contents 1" style:family="paragraph" style:parent-style-name="Standard" style:next-style-name="Standard" style:class="index"/>
    <style:style style:name="ConsPlusNormal" style:family="paragraph">
      <style:paragraph-properties fo:margin-left="0in" fo:margin-right="0in" fo:orphans="0" fo:widows="0" fo:hyphenation-ladder-count="no-limit" fo:text-indent="0.5in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.139in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7874in" fo:margin-left="1.1811in" fo:margin-right="0.3937in" style:writing-mode="lr-tb" style:layout-grid-color="#c0c0c0" style:layout-grid-lines="50" style:layout-grid-base-height="0.207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3" style:display-name="Преобразование 3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8T07:36:21.84</meta:creation-date>
    <meta:document-statistic meta:table-count="0" meta:image-count="0" meta:object-count="0" meta:page-count="5" meta:paragraph-count="33" meta:word-count="1085" meta:character-count="9445"/>
    <dc:date>2009-06-18T07:37:04.03</dc:date>
    <meta:editing-duration>PT00H00M42S</meta:editing-duration>
    <meta:editing-cycles>1</meta:editing-cycles>
    <meta:generator>OpenOffice.org/3.0$Win32 OpenOffice.org_project/300m9$Build-9358</meta:generator>
  </office:meta>
</office:document-meta>
</file>