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99C0BF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3.598cm" draw:z-index="0"><draw:image xlink:href="Pictures/10000000000005000000040099C0BF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OpenOffice.org/3.2$Win32 OpenOffice.org_project/320m12$Build-9483</meta:generator>
    <dc:date>2012-05-30T12:33:19.1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