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ИНТЕЛЕКТУАЛЬНЫЙ ПОТЕНЦИАЛ ВУЗОВ </text:p>
      <text:p text:style-name="P2">НА РАЗВИТИЕ ДАЛЬНЕВОСТОЧНОГО</text:p>
      <text:p text:style-name="P2">РЕГИОНА РОССИИ И СТРАН АТР</text:p>
      <text:p text:style-name="P1"/>
      <text:p text:style-name="P2">МАТЕРИАЛЫ <text:span text:style-name="T1">XII </text:span>МЕЖДУНАРОДНОЙ КОНФЕРЕНЦИИ</text:p>
      <text:p text:style-name="P2">СТУДЕНТОВ, АСПИРАНТОВ И МОЛОДЫХ ИССЛЕДОВАТЕЛЕЙ</text:p>
      <text:p text:style-name="P2"/>
      <text:p text:style-name="P2"/>
      <text:p text:style-name="P1"/>
      <text:p text:style-name="P1"/>
      <text:p text:style-name="P1"/>
      <text:p text:style-name="P1"/>
      <text:p text:style-name="P1">12 — 22 апреля 2010г.</text:p>
      <text:p text:style-name="P1"/>
      <text:p text:style-name="P1"/>
      <text:p text:style-name="P1"/>
      <text:p text:style-name="P2">КНИГА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ститут информатики, инноваций и бизнес — систе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ладивосток 2010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Болвачёв Е.А., Ганюшкин А.Л., аспиранты <text:s text:c="13"/></text:p>
      <text:p text:style-name="P1"><text:s text:c="13"/>Игнатюк В.А -научный руководитель, д-р техн. наук, проф. кафедры ЭЛ</text:p>
      <text:p text:style-name="P1"/>
      <text:p text:style-name="P1"><text:s text:c="4"/><text:span text:style-name="T2">«Интерактивная энергосберегающая система освещения. Часть1 - проблемы»</text:span></text:p>
      <text:p text:style-name="P1">стр. 21 - 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6-16T21:05:21.82</meta:creation-date>
    <dc:date>2002-06-16T21:30:52.15</dc:date>
    <meta:editing-duration>PT00H23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3" meta:word-count="62" meta:character-count="483"/>
  </office:meta>
</office:document-meta>
</file>