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991cm" fo:margin-right="0.88cm" fo:margin-top="0.067cm" fo:margin-bottom="0.353cm" style:line-height-at-least="0.457cm" fo:text-indent="1.109cm" style:auto-text-indent="false" fo:background-color="#ffffff">
        <style:background-image/>
      </style:paragraph-properties>
      <style:text-properties style:font-name="Times New Roman1" fo:font-size="12pt" fo:font-weight="bold" style:font-weight-asian="bold" style:font-weight-complex="bold"/>
    </style:style>
    <style:style style:name="P2" style:family="paragraph" style:parent-style-name="Text_20_body">
      <style:paragraph-properties fo:margin-left="0.203cm" fo:margin-right="0cm" fo:margin-top="0.483cm" fo:margin-bottom="0.353cm" style:line-height-at-least="0.441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style="italic"/>
    </style:style>
    <style:style style:name="P3" style:family="paragraph" style:parent-style-name="Text_20_body">
      <style:paragraph-properties fo:margin-left="0.203cm" fo:margin-right="0cm" style:line-height-at-least="0.441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4" style:family="paragraph" style:parent-style-name="Text_20_body">
      <style:paragraph-properties fo:margin-left="0.169cm" fo:margin-right="0cm" style:line-height-at-least="0.441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5" style:family="paragraph" style:parent-style-name="Text_20_body">
      <style:paragraph-properties fo:margin-left="0.245cm" fo:margin-right="0cm" style:line-height-at-least="0.441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.0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.051cm" fo:margin-right="0cm" fo:margin-top="0cm" fo:margin-bottom="0cm" fo:text-indent="0cm" style:auto-text-indent="false"/>
      <style:text-properties style:font-name="Times New Roman1" fo:font-size="12pt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font-size="12pt"/>
    </style:style>
    <style:style style:name="T6" style:family="text">
      <style:text-properties fo:font-variant="normal" fo:text-transform="none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ятельность кафедры сервиса и технической эксплуатации автомобилей по содействию трудоустройству студентов</text:p>
      <text:p text:style-name="P2">В.Я. <text:span text:style-name="T1">Герасименко</text:span></text:p>
      <text:p text:style-name="P4">Владивостокский государственный университет</text:p>
      <text:p text:style-name="P3">экономики и сервиса,</text:p>
      <text:p text:style-name="P5"><text:span text:style-name="T3">г. Владивосток</text:span></text:p>
      <text:p text:style-name="P5"><text:span text:style-name="T3">Кафедра готовит специалистов по специальности 19060365 «Сервис транспортных и технологических машин и обору­дования (автомобильный транспорт)». В соответствии с тре­бованиями работодателей выпускники данной специальнос­ти должны иметь практические навыки диагностики и ре­монта автомобилей, а также уметь работать самостоятельно. В связи с этим кафедра поставила перед собой три основные задачи.</text:span></text:p>
      <text:p text:style-name="P6"><text:span text:style-name="T3">Выполнение </text:span><text:span text:style-name="T4">первой задачи </text:span><text:span text:style-name="T3">направлено на то, чтобы в ходе теоретического и практического освоения дисциплин сту­денты приобрели навыки тестирования узлов и агрегатов и хорошо освоили диагностическую и контрольно-измеритель­ную аппаратуру для контроля основных параметров наибо­лее ответственных элементов автомобиля. С этой целью су­щественно увеличена доля лабораторных работ в общей структуре учебной нагрузки, и по некоторым предметам она сопоставима с лекционной нагрузкой. Начиная со второго курса студенты выполняют лабораторные работы с исполь­зованием современного технологического и диагностичес­кого оборудования. Например, имеющаяся на кафедре ли­ния технического контроля аналогична тем, которые исполь­зуются в центрах инструментального контроля при прохож­дении годовых технических осмотров автомобилей.</text:span></text:p>
      <text:p text:style-name="P7"><text:span text:style-name="T3">Практика является важной составной частью учебного процесса. Виды практик, требования к их организации, про­хождению и оценке качества определяются «СТП 1.111-2003 Практика. Виды и требования». Кафедра разрабатывает про­граммы практик, в которых раскрываются их цели и задачи, 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1S</meta:editing-duration>
    <meta:editing-cycles>3</meta:editing-cycles>
    <meta:generator>OpenOffice.org/3.2$Win32 OpenOffice.org_project/320m12$Build-9483</meta:generator>
    <dc:date>2010-09-27T10:58:39.20</dc:date>
    <meta:document-statistic meta:table-count="0" meta:image-count="0" meta:object-count="0" meta:page-count="1" meta:paragraph-count="8" meta:word-count="197" meta:character-count="1687"/>
    <meta:user-defined meta:name="Info 1"/>
    <meta:user-defined meta:name="Info 2"/>
    <meta:user-defined meta:name="Info 3"/>
    <meta:user-defined meta:name="Info 4"/>
  </office:meta>
</office:document-meta>
</file>