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42707" text:style-name="WW8Num3">
        <text:list-header>
          <text:p text:style-name="P1">Зотов, А.В. Магические кластеры на кремнии: 10-летний юбилей / А.А. Саранин, А.В. Зотов, <text:span text:style-name="T1">Y</text:span>.-<text:span text:style-name="T1">L</text:span>. <text:span text:style-name="T1">Wang</text:span> // <text:span text:style-name="T1">Low</text:span> <text:span text:style-name="T1">Dimensional</text:span> <text:span text:style-name="T1">Systems</text:span> (<text:span text:style-name="T1">LDS</text:span>-2008): труды Первого междисциплинарного симпозиума «Физика низкоразмерных систем и поверхностей». Ростов-на-Дону - <text:s/>п. Лоо, 5-9 сентября 2008 г. – Ростов-на-Дону: Изд-во СКНЦ ВШ ЮФУ АПСН, 2008, – С. 112-115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Гряник</meta:initial-creator>
    <meta:creation-date>2009-10-16T14:02:45.65</meta:creation-date>
    <meta:document-statistic meta:table-count="0" meta:image-count="0" meta:object-count="0" meta:page-count="1" meta:paragraph-count="1" meta:word-count="49" meta:character-count="341"/>
    <dc:date>2009-10-16T14:03:11.10</dc:date>
    <dc:creator>Гряник</dc:creator>
    <meta:editing-duration>PT00H00M26S</meta:editing-duration>
    <meta:editing-cycles>1</meta:editing-cycles>
    <meta:generator>OpenOffice.org/3.1$Win32 OpenOffice.org_project/310m11$Build-9399</meta:generator>
  </office:meta>
</office:document-meta>
</file>