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9pt" style:font-size-asian="9pt" style:font-size-complex="9pt"/>
    </style:style>
    <style:style style:name="P3" style:family="paragraph" style:parent-style-name="Standard">
      <style:paragraph-properties fo:text-align="center" style:justify-single-word="false"/>
      <style:text-properties style:font-name="Times New Roman" fo:font-size="8pt" style:font-size-asian="8pt" style:font-size-complex="8pt"/>
    </style:style>
    <style:style style:name="P4" style:family="paragraph" style:parent-style-name="Standard">
      <style:paragraph-properties fo:text-align="center" style:justify-single-word="false"/>
      <style:text-properties style:font-name="Times New Roman"/>
    </style:style>
    <style:style style:name="P5" style:family="paragraph" style:parent-style-name="Standard">
      <style:text-properties style:font-name="Times New Roman" fo:font-size="7pt" style:font-size-asian="7pt" style:font-size-complex="7pt"/>
    </style:style>
    <style:style style:name="P6" style:family="paragraph" style:parent-style-name="Standard">
      <style:paragraph-properties fo:margin-top="0cm" fo:margin-bottom="0cm" style:line-height-at-least="0.176cm" fo:text-align="center" style:justify-single-word="false"/>
    </style:style>
    <style:style style:name="P7" style:family="paragraph" style:parent-style-name="Standard">
      <style:paragraph-properties fo:margin-top="0cm" fo:margin-bottom="0cm" style:line-height-at-least="0.176cm" fo:text-align="center" style:justify-single-word="false"/>
      <style:text-properties style:font-name="Arial1" fo:font-size="12pt" style:font-size-asian="12pt" style:font-name-complex="Arial2" style:font-size-complex="12pt"/>
    </style:style>
    <style:style style:name="P8" style:family="paragraph" style:parent-style-name="Standard">
      <style:paragraph-properties fo:margin-top="0cm" fo:margin-bottom="0cm" style:line-height-at-least="0.176cm" fo:text-align="center" style:justify-single-word="false"/>
      <style:text-properties style:font-name="Times New Roman" fo:font-size="12pt" fo:font-style="italic" style:font-size-asian="12pt" style:font-style-asian="italic" style:font-name-complex="Arial2" style:font-size-complex="12pt" style:font-style-complex="italic"/>
    </style:style>
    <style:style style:name="P9" style:family="paragraph" style:parent-style-name="Standard">
      <style:paragraph-properties fo:margin-top="0cm" fo:margin-bottom="0cm" style:line-height-at-least="0.176cm" fo:text-align="center" style:justify-single-word="false"/>
      <style:text-properties style:font-name="Times New Roman" fo:font-size="12pt" style:font-size-asian="12pt" style:font-name-complex="Arial2" style:font-size-complex="12pt" style:font-style-complex="italic"/>
    </style:style>
    <style:style style:name="P10" style:family="paragraph" style:parent-style-name="Standard" style:master-page-name="Standard">
      <style:paragraph-properties fo:margin-top="0cm" fo:margin-bottom="0cm" style:line-height-at-least="0.176cm" fo:text-align="center" style:justify-single-word="false" style:page-number="auto"/>
    </style:style>
    <style:style style:name="P11" style:family="paragraph" style:parent-style-name="Standard">
      <style:paragraph-properties fo:margin-left="0cm" fo:margin-right="0cm" fo:margin-top="0cm" fo:margin-bottom="0cm" style:line-height-at-least="0.176cm" fo:text-align="justify" style:justify-single-word="false" fo:text-indent="1.251cm" style:auto-text-indent="false"/>
    </style:style>
    <style:style style:name="P12" style:family="paragraph" style:parent-style-name="Standard">
      <style:paragraph-properties fo:margin-left="0cm" fo:margin-right="0cm" fo:margin-top="0cm" fo:margin-bottom="0cm" style:line-height-at-least="0.176cm" fo:text-align="justify" style:justify-single-word="false" fo:text-indent="1.251cm" style:auto-text-indent="false"/>
      <style:text-properties style:font-name="Times New Roman" fo:font-size="12pt" style:font-size-asian="12pt" style:font-size-complex="12pt"/>
    </style:style>
    <style:style style:name="P13"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size-asian="12pt" style:font-size-complex="12pt"/>
    </style:style>
    <style:style style:name="P14"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5" style:family="paragraph" style:parent-style-name="Standard">
      <style:paragraph-properties fo:margin-left="0cm" fo:margin-right="0cm" fo:margin-top="0cm" fo:margin-bottom="0cm" fo:line-height="100%" fo:text-align="center" style:justify-single-word="false" fo:text-indent="1.251cm" style:auto-text-indent="false"/>
    </style:style>
    <style:style style:name="P16"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17" style:family="paragraph" style:parent-style-name="List_20_Paragraph">
      <style:paragraph-properties fo:margin-left="0cm" fo:margin-right="0cm" fo:margin-top="0cm" fo:margin-bottom="0cm" fo:line-height="100%" fo:text-align="justify" style:justify-single-word="false" fo:text-indent="1.251cm" style:auto-text-indent="false"/>
    </style:style>
    <style:style style:name="P18" style:family="paragraph" style:parent-style-name="List_20_Paragraph" style:list-style-name="WWNum6">
      <style:paragraph-properties fo:margin-left="0cm" fo:margin-right="0cm" fo:margin-top="0cm" fo:margin-bottom="0cm" fo:line-height="100%" fo:text-align="justify" style:justify-single-word="false" fo:text-indent="1.251cm" style:auto-text-indent="false"/>
    </style:style>
    <style:style style:name="P19" style:family="paragraph" style:parent-style-name="List_20_Paragraph" style:list-style-name="WWNum1">
      <style:paragraph-properties fo:margin-left="0cm" fo:margin-right="0cm" fo:margin-top="0cm" fo:margin-bottom="0cm" fo:line-height="100%" fo:text-align="justify" style:justify-single-word="false" fo:text-indent="1.251cm" style:auto-text-indent="false"/>
    </style:style>
    <style:style style:name="P20" style:family="paragraph" style:parent-style-name="List_20_Paragraph" style:list-style-name="WWNum4">
      <style:paragraph-properties fo:margin-left="0cm" fo:margin-right="0cm" fo:margin-top="0cm" fo:margin-bottom="0cm" fo:line-height="100%" fo:text-align="justify" style:justify-single-word="false" fo:text-indent="1.251cm" style:auto-text-indent="false"/>
    </style:style>
    <style:style style:name="P21" style:family="paragraph" style:parent-style-name="List_20_Paragraph">
      <style:paragraph-properties fo:margin-left="0cm" fo:margin-right="0cm" fo:margin-top="0cm" fo:margin-bottom="0cm" fo:line-height="100%" fo:text-align="center" style:justify-single-word="false" fo:text-indent="1.251cm" style:auto-text-indent="false"/>
    </style:style>
    <style:style style:name="P22" style:family="paragraph" style:parent-style-name="List_20_Paragraph">
      <style:paragraph-properties fo:margin-left="0cm" fo:margin-right="0cm" fo:margin-top="0cm" fo:margin-bottom="0cm" fo:line-height="100%" fo:text-align="justify" style:justify-single-word="false" fo:text-indent="1.251cm" style:auto-text-indent="false"/>
      <style:text-properties style:font-name="Times New Roman" fo:font-size="12pt" style:font-size-asian="12pt" style:font-size-complex="12pt"/>
    </style:style>
    <style:style style:name="P23" style:family="paragraph" style:parent-style-name="List_20_Paragraph" style:list-style-name="WWNum2">
      <style:paragraph-properties fo:margin-top="0cm" fo:margin-bottom="0cm" fo:line-height="100%" fo:text-align="justify" style:justify-single-word="false"/>
    </style:style>
    <style:style style:name="P24" style:family="paragraph" style:parent-style-name="List_20_Paragraph" style:list-style-name="WWNum5">
      <style:paragraph-properties fo:margin-top="0cm" fo:margin-bottom="0cm" fo:line-height="100%" fo:text-align="justify" style:justify-single-word="false"/>
    </style:style>
    <style:style style:name="T1" style:family="text">
      <style:text-properties style:font-name="Arial1" fo:font-size="12pt" style:font-size-asian="12pt" style:font-name-complex="Arial2" style:font-size-complex="12pt"/>
    </style:style>
    <style:style style:name="T2" style:family="text">
      <style:text-properties style:font-name="Arial1" fo:font-size="10pt" style:font-size-asian="10pt" style:font-name-complex="Arial2" style:font-size-complex="10pt" style:font-style-complex="italic"/>
    </style:style>
    <style:style style:name="T3" style:family="text">
      <style:text-properties style:font-name="Arial1" fo:font-size="10pt" fo:language="en" fo:country="US" style:font-size-asian="10pt" style:font-name-complex="Arial2" style:font-size-complex="10pt" style:font-style-complex="italic"/>
    </style:style>
    <style:style style:name="T4" style:family="text">
      <style:text-properties style:font-name="Times New Roman"/>
    </style:style>
    <style:style style:name="T5" style:family="text">
      <style:text-properties style:font-name="Times New Roman" fo:font-style="italic" style:font-style-asian="italic" style:font-name-complex="Arial2" style:font-style-complex="italic"/>
    </style:style>
    <style:style style:name="T6" style:family="text">
      <style:text-properties style:font-name="Times New Roman" fo:font-size="12pt" style:font-size-asian="12pt" style:font-size-complex="12pt"/>
    </style:style>
    <style:style style:name="T7" style:family="text">
      <style:text-properties style:font-name="Times New Roman" fo:font-size="12pt" style:font-size-asian="12pt" style:font-name-complex="Arial2" style:font-size-complex="12pt" style:font-style-complex="italic"/>
    </style:style>
    <style:style style:name="T8" style:family="text">
      <style:text-properties style:font-name="Times New Roman" fo:font-size="8pt" style:font-size-asian="8pt" style:font-size-complex="8pt"/>
    </style:style>
    <style:style style:name="T9" style:family="text">
      <style:text-properties style:font-name="Times New Roman" fo:font-size="7pt" style:font-size-asian="7pt" style:font-size-complex="7pt"/>
    </style:style>
    <style:style style:name="T10" style:family="text">
      <style:text-properties style:font-name="Times New Roman" fo:font-size="9pt" style:font-size-asian="9pt" style:font-size-complex="9pt"/>
    </style:style>
    <style:style style:name="T11" style:family="text">
      <style:text-properties style:font-name="Times New Roman" fo:font-size="6pt" style:font-size-asian="6pt" style:font-size-complex="6pt"/>
    </style:style>
    <style:style style:name="T12" style:family="text">
      <style:text-properties style:font-name="Times New Roman"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СОВЕРШЕНСТВОВАНИЕ СИСТЕМЫ БЮДЖЕТИРОВАНИЯ В ОРГАНИЗАЦИИ ООО «СУМОТОРИ-АВТО»</text:span></text:p>
      <text:p text:style-name="P7"/>
      <text:p text:style-name="P6"><text:span text:style-name="T2">А.В. Усатюк, </text:span><text:span text:style-name="T3">V</text:span><text:span text:style-name="T2"> <text:s/>кур, Институт права и управления</text:span></text:p>
      <text:p text:style-name="P6"><text:span text:style-name="T2">Т.К. Мирошникова – научный руководитель, кан. экон. наук доцент кафедры</text:span></text:p>
      <text:p text:style-name="P8"/>
      <text:p text:style-name="P6"><text:span text:style-name="T5">ФГБОУ ВПО Владивостокский государственный университет экономики и сервиса,</text:span></text:p>
      <text:p text:style-name="P6"><text:span text:style-name="T5">Владивосток</text:span></text:p>
      <text:p text:style-name="P9"/>
      <text:p text:style-name="P11"><text:span text:style-name="T7">Целью работы является анализ существующего процесса бюджетирования в корпоративной структуре.</text:span></text:p>
      <text:p text:style-name="P12"/>
      <text:p text:style-name="P11"><text:span text:style-name="T6">В современных условиях развития экономики, усложнения процессов внутрикорпоративных отношений и повышения требований к качеству экономической информации существенно возрастает значимость оперативного и стратегического планирования деятельности хозяйствующего субъекта. В соответствии с этим особое значение приобретает отлаженность механизма стратегического управления, который в краткосрочном периоде реализуется через систему бюджетирования, выстраивая упорядоченную и обоснованную цепочку принятия управленческих решений. Объектом проведения исследования является процесс бюджетирования на предприятии ООО «Сумотори-Авто». Компания является дилерским центром по продаже автомобилей и послепродажным обслуживанием автомобилей, а так же реализацией сопутствующих товаров (автомобильные запчасти, аксессуары и т.п.). Данная организация входит в состав технохолдинга Сумотори.</text:span></text:p>
      <text:p text:style-name="P14"><text:span text:style-name="T6">В ходе системного анализа существующей системы бюджетирования на предприятии были определенны следующие недостатки:</text:span></text:p>
      <text:list xml:id="list36370880" text:style-name="WWNum6">
        <text:list-item>
          <text:p text:style-name="P18"><text:span text:style-name="T6">Большая нагрузка на ТОП-менеджмент организации при планировании и управленческим учете результатов деятельности организации;</text:span></text:p>
        </text:list-item>
        <text:list-item>
          <text:p text:style-name="P18"><text:span text:style-name="T6">Отсутствие четкой финансовой структуры (отсутствуют центры финансовой ответственности);</text:span></text:p>
        </text:list-item>
        <text:list-item>
          <text:p text:style-name="P18"><text:span text:style-name="T6">В силу существующей системы бюджетирования мотивация менеджеров среднего звена ниже чем могла бы быть при полной системе бюджетирования и при конкретно определенной финансовой ответственности при конкретных структурных подразделениях;</text:span></text:p>
        </text:list-item>
        <text:list-item>
          <text:p text:style-name="P18"><text:span text:style-name="T6">Трудности при прогнозировании результата деятельности в разрезе всей организации и оценки эффективности, так как отсутствует сводный операционный бюджет (вместо него есть 4 независимых операционных бюджета по каждому структурному подразделению);</text:span></text:p>
        </text:list-item>
        <text:list-item>
          <text:p text:style-name="P18"><text:span text:style-name="T6">Отсутствие возможности формирования основных бюджетов, так как отсутствует сводный операционный бюджет, что и влечет за собой трудности при прогнозировании результатов деятельности по всей организации;</text:span></text:p>
        </text:list-item>
      </text:list>
      <text:p text:style-name="P14"><text:span text:style-name="T6">В силу перечисленных недостатков можно предложить следующие пути совершенствования системы бюджетирования в организации:</text:span></text:p>
      <text:list xml:id="list36378558" text:style-name="WWNum2">
        <text:list-item>
          <text:p text:style-name="P23"><text:span text:style-name="T6">Определение финансовой структуры организации;</text:span></text:p>
        </text:list-item>
        <text:list-item>
          <text:p text:style-name="P23"><text:span text:style-name="T6">Формирование сводного операционного бюджета;</text:span></text:p>
        </text:list-item>
        <text:list-item>
          <text:p text:style-name="P23"><text:span text:style-name="T6">Формирование основных бюджетов;</text:span></text:p>
        </text:list-item>
      </text:list>
      <text:p text:style-name="P14"><text:span text:style-name="T6">При постановке бюджетирования и управленческого учета важным является определение объекта финансового планирования. Для того чтобы определить финансовую структуру и финансовую ответственность каждого структурного подразделения (объекта) необходимо определить характер деятельности каждого из них. Источником информации для этого служат операционные бюджеты каждого подразделения. На рисунках 1, 2, 3 и 4 предоставлены схемы операционных бюджетов отдела аппарата управления, отдела </text:span><text:soft-page-break/><text:span text:style-name="T6">продаж автомобилей, отдела послепродажного обслуживания и отдела продаж запасных частей.</text:span></text:p>
      <text:p text:style-name="P13"/>
      <text:p text:style-name="P13"/>
      <text:p text:style-name="P1"><text:span text:style-name="T8">Бюджет продаж</text:span></text:p>
      <text:p text:style-name="P1"><text:span text:style-name="T9">Бюджет закупок</text:span></text:p>
      <text:p text:style-name="P1"><text:span text:style-name="T9">Бюджет запасов</text:span></text:p>
      <text:p text:style-name="P1"><text:span text:style-name="T9">Бюджет накладных расходов</text:span></text:p>
      <text:p text:style-name="P1"><text:span text:style-name="T9">Бюджет прямых материальных затрат</text:span></text:p>
      <text:p text:style-name="P1"><text:span text:style-name="T10">Бюджет производственной себестоимости</text:span></text:p>
      <text:p text:style-name="P2"/>
      <text:p text:style-name="P13"/>
      <text:p text:style-name="P13"/>
      <text:p text:style-name="P13"/>
      <text:p text:style-name="P13"/>
      <text:p text:style-name="P13"/>
      <text:p text:style-name="P13"/>
      <text:p text:style-name="P13"/>
      <text:p text:style-name="P13"/>
      <text:p text:style-name="P13"/>
      <text:p text:style-name="P13"/>
      <text:p text:style-name="P13"/>
      <text:p text:style-name="P15"><text:span text:style-name="T6">Рисунок 1 – Операционный бюджет отдела продаж автомобилей</text:span></text:p>
      <text:p text:style-name="P13"/>
      <text:p text:style-name="P1"><text:span text:style-name="T8">Бюджет продаж</text:span></text:p>
      <text:p text:style-name="P1"><text:span text:style-name="T9">Бюджет закупок</text:span></text:p>
      <text:p text:style-name="P1"><text:span text:style-name="T9">Бюджет запасов</text:span></text:p>
      <text:p text:style-name="P1"><text:span text:style-name="T8">Бюджет прямых материальных затрат</text:span></text:p>
      <text:p text:style-name="P1"><text:span text:style-name="T8">Бюджет накладных расходов</text:span></text:p>
      <text:p text:style-name="P1"><text:span text:style-name="T8">Бюджет производственной себестоимости</text:span></text:p>
      <text:p text:style-name="P3"/>
      <text:p text:style-name="P13"/>
      <text:p text:style-name="P13"/>
      <text:p text:style-name="P13"/>
      <text:p text:style-name="P13"/>
      <text:p text:style-name="P13"/>
      <text:p text:style-name="P13"/>
      <text:p text:style-name="P13"/>
      <text:p text:style-name="P13"/>
      <text:p text:style-name="P15"><text:span text:style-name="T6">Рисунок 2 – Операционный бюджет отдела продаж запасных частей</text:span></text:p>
      <text:p text:style-name="P13"/>
      <text:p text:style-name="P1"><text:span text:style-name="T8">Бюджет продаж</text:span></text:p>
      <text:p text:style-name="P1"><text:span text:style-name="T11">Бюджет производства</text:span></text:p>
      <text:p text:style-name="P1"><text:span text:style-name="T8">Бюджет прямых материальных затрат</text:span></text:p>
      <text:p text:style-name="P1"><text:span text:style-name="T9">Бюджет накладных расходов</text:span></text:p>
      <text:p text:style-name="P1"><text:soft-page-break/><text:span text:style-name="T8">Бюджет прямых затрат на оплату труда</text:span></text:p>
      <text:p text:style-name="P1"><text:span text:style-name="T8">Производственная себестоимость реализованной продукции</text:span></text:p>
      <text:p text:style-name="P3"/>
      <text:p text:style-name="P13"/>
      <text:p text:style-name="P13"/>
      <text:p text:style-name="P13"/>
      <text:p text:style-name="P13"/>
      <text:p text:style-name="P13"/>
      <text:p text:style-name="P13"/>
      <text:p text:style-name="P13"/>
      <text:p text:style-name="P15"><text:span text:style-name="T6">Рисунок 3 – Операционный бюджет отдела послепродажного обслуживания</text:span></text:p>
      <text:p text:style-name="P1"><text:span text:style-name="T4">Коммерческие расходы</text:span></text:p>
      <text:p text:style-name="P1"><text:span text:style-name="T4">Управленческие расходы</text:span></text:p>
      <text:p text:style-name="P4"/>
      <text:p text:style-name="P13"/>
      <text:p text:style-name="P13"/>
      <text:p text:style-name="P13"/>
      <text:p text:style-name="P13"/>
      <text:p text:style-name="P15"><text:span text:style-name="T6">Рисунок 4 – Операционный бюджет администрации</text:span></text:p>
      <text:p text:style-name="P13"/>
      <text:p text:style-name="P14"><text:span text:style-name="T6">На основании операционных бюджетов четко видно, какие статьи доходов и расходов присутствуют в конкретном подразделении, а какие отсутствуют. Исходя из этого можно определить следующие центры финансовой ответственности:</text:span></text:p>
      <text:list xml:id="list36373210" text:style-name="WWNum1">
        <text:list-item>
          <text:p text:style-name="P19"><text:span text:style-name="T6">Отделы продаж автомобилей, продаж запасных частей и отдел послепродажного обслуживания имеют как доходы так и расходы, по этому финансовая ответственности подразделений должна быть установлена как за доходы так и за расходы по каждому функциональному бюджету. Следовательно, центры ответственности должны отвечать за прибыль от их операционной деятельности и определены в центры прибыли.</text:span></text:p>
        </text:list-item>
        <text:list-item>
          <text:p text:style-name="P19"><text:span text:style-name="T6">Отдел администрации не имеет никаких статей доходов. Доходы тут могут быть только внереализационные, но так как основная функция это администрирование и управление и администрирование, то в данном структурном подразделении есть только расходы. Следовательно, это структурное подразделение будет являться местом возникновения затрат (МВЗ).</text:span></text:p>
        </text:list-item>
      </text:list>
      <text:p text:style-name="P14"><text:span text:style-name="T6">Исходя из всего выше изложенного финансовая структура ООО «Сумотори-Авто» имеет следующий вид (Рисунок 5).</text:span></text:p>
      <text:p text:style-name="P13"/>
      <text:p text:style-name="P1"><text:span text:style-name="T4">АУП (МВЗ)</text:span></text:p>
      <text:p text:style-name="P1"><text:span text:style-name="T4">ОП А</text:span><text:span text:style-name="T12">/</text:span><text:span text:style-name="T4">М (ЦП)</text:span></text:p>
      <text:p text:style-name="P1"><text:span text:style-name="T4">ОП А</text:span><text:span text:style-name="T12">/</text:span><text:span text:style-name="T4">М (ЦП)</text:span></text:p>
      <text:p text:style-name="P1"><text:span text:style-name="T4">ОП А</text:span><text:span text:style-name="T12">/</text:span><text:span text:style-name="T4">М (ЦП)</text:span></text:p>
      <text:p text:style-name="P4"/>
      <text:p text:style-name="P13"/>
      <text:p text:style-name="P13"/>
      <text:p text:style-name="P13"/>
      <text:p text:style-name="P13"/>
      <text:p text:style-name="P13"><text:soft-page-break/></text:p>
      <text:p text:style-name="P13"/>
      <text:p text:style-name="P15"><text:span text:style-name="T6">Рисунок 5 – Финансовая структура ООО «Сумотори-Авто»</text:span></text:p>
      <text:p text:style-name="P13"/>
      <text:p text:style-name="P14"><text:span text:style-name="T6">Введение финансовой структуры помогает решить следующие вопросы совершенствования системы бюджетирования:</text:span></text:p>
      <text:list xml:id="list36366322" text:style-name="WWNum4">
        <text:list-item>
          <text:p text:style-name="P20"><text:span text:style-name="T6">Введение финансовой дисциплины (ответственности за выполнение плановых показателей по каждому функциональному бюджету);</text:span></text:p>
        </text:list-item>
        <text:list-item>
          <text:p text:style-name="P20"><text:span text:style-name="T6">Для предприятия в целом: система управления через ЦФО предусматривает активное участие менеджеров среднего звена в процессе развития предприятия (формирование плановых показателей, поиск эффективных путей использования ресурсов, ответственность за принимаемые решения). За счет вовлечения в процесс управления линейных менеджеров существенно улучшается качество планирования, повышается ответственность менеджеров за выполнение планов, а значит, повышается управляемость предприятием;</text:span></text:p>
        </text:list-item>
        <text:list-item>
          <text:p text:style-name="P20"><text:span text:style-name="T6">Для ПОТ-менеджмента за счет делегирования ряда функций руководителям ЦФО у руководства высшего звена открываются новые горизонты: высвобождается много времени (например для более точного план-факт анализа и выявления причин отклонений, что увеличит в перспективе точность планирования), появляется возможность поработать над стратегическими вопросами предприятия.</text:span></text:p>
        </text:list-item>
      </text:list>
      <text:p text:style-name="P17"><text:span text:style-name="T6">Следующим этапом совершенствования системы бюджетирования является формирование сводного операционного бюджета. Он необходим для составления основных бюджетов и обобщения информации о бюджетном процессе в целом по организации. Процесс составления сводного операционного бюджета осуществляется с помощью суммирования соответствующих функциональных бюджетов по каждому ЦФО. В целом формирование сводного бюджета можно осуществить по следующей условной схеме, представленной на рисунке 6.</text:span></text:p>
      <text:p text:style-name="P22"/>
      <text:p text:style-name="P1"><text:span text:style-name="T8">Сводный бюджет продаж</text:span></text:p>
      <text:p text:style-name="P1"><text:span text:style-name="T8">Бюджет продаж</text:span></text:p>
      <text:p text:style-name="P1"><text:span text:style-name="T8">Бюджет продаж</text:span></text:p>
      <text:p text:style-name="P1"><text:span text:style-name="T8">Бюджет продаж</text:span></text:p>
      <text:p text:style-name="P1"><text:span text:style-name="T9">Сводный бюджет производства</text:span></text:p>
      <text:p text:style-name="P1"><text:span text:style-name="T9">Бюджет производства</text:span></text:p>
      <text:p text:style-name="P1"><text:span text:style-name="T9">Бюджет производства</text:span></text:p>
      <text:p text:style-name="P1"><text:span text:style-name="T9">Бюджет производства</text:span></text:p>
      <text:p text:style-name="Standard"><text:span text:style-name="T8">Бюджет запасов</text:span></text:p>
      <text:p text:style-name="P1"><text:span text:style-name="T8">Бюджет запасов</text:span></text:p>
      <text:p text:style-name="P1"><text:span text:style-name="T8">Бюджет материальных затрат</text:span></text:p>
      <text:p text:style-name="P1"><text:span text:style-name="T8">Бюджет материальных затрат</text:span></text:p>
      <text:p text:style-name="P1"><text:span text:style-name="T8">Бюджет материальных затрат</text:span></text:p>
      <text:p text:style-name="P1"><text:span text:style-name="T8">Бюджет материальных затрат</text:span></text:p>
      <text:p text:style-name="P1"><text:span text:style-name="T9">Бюджет накладных расходов</text:span></text:p>
      <text:p text:style-name="P1"><text:span text:style-name="T9">Бюджет накладных расходов</text:span></text:p>
      <text:p text:style-name="P1"><text:span text:style-name="T9">Бюджет накладных расходов</text:span></text:p>
      <text:p text:style-name="P1"><text:soft-page-break/><text:span text:style-name="T9">Бюджет накладных расходов</text:span></text:p>
      <text:p text:style-name="P1"><text:span text:style-name="T8">Бюджет запасов</text:span></text:p>
      <text:p text:style-name="P1"><text:span text:style-name="T9">Бюджет прямых затрат на оплату труда</text:span></text:p>
      <text:p text:style-name="Standard"/>
      <text:p text:style-name="P1"><text:span text:style-name="T9">Бюджет прямых затрат на оплату труда</text:span></text:p>
      <text:p text:style-name="Standard"/>
      <text:p text:style-name="Standard"><text:span text:style-name="T9">Сводный оп.бюдж.</text:span></text:p>
      <text:p text:style-name="Standard"><text:span text:style-name="T9">Бюджет <text:s/>ОПАМ</text:span></text:p>
      <text:p text:style-name="Standard"><text:span text:style-name="T9">Бюджет <text:s/>ОПЗЧ</text:span></text:p>
      <text:p text:style-name="Standard"><text:span text:style-name="T9">Бюджет ОППО</text:span></text:p>
      <text:p text:style-name="P5"/>
      <text:p text:style-name="P22"/>
      <text:p text:style-name="P22"/>
      <text:p text:style-name="P22"/>
      <text:p text:style-name="P22"/>
      <text:p text:style-name="P22"/>
      <text:p text:style-name="P22"/>
      <text:p text:style-name="P22"/>
      <text:p text:style-name="P22"/>
      <text:p text:style-name="P22"/>
      <text:p text:style-name="P21"><text:span text:style-name="T6">Рисунок 6 – Схема формирования сводного операционного бюджета</text:span></text:p>
      <text:p text:style-name="P22"/>
      <text:p text:style-name="P17"><text:span text:style-name="T6">На основании данной схемы можно получить комплексный цикл бюджетного процесса который дает информационную базу о совокупном объеме продаж, затрат что позволит контролировать ТОП-менеджменту работу организации в целом. Этот вопрос является важным, так как ряд функций по контролю показателей был делегирован каждому структурному подразделению с определением финансовой ответственности. После того как был сформирован сводный операционный бюджет, появилась вся необходимая информационная база для формирования основных бюджетов.</text:span></text:p>
      <text:p text:style-name="P22"/>
      <text:p text:style-name="P16"/>
      <text:p text:style-name="P21"><text:span text:style-name="T6">Рисунок 7 – Схема бюджетирования</text:span></text:p>
      <text:p text:style-name="P22"/>
      <text:p text:style-name="P17"><text:span text:style-name="T6">По данным операционного бюджета были составлены три основных бюджета: бюджет доходов и расходов, бюджет движения денежных средств и прогнозный баланс. На основании этих основных бюджетов можно оценить эффективность всего разработанного операционного бюджета. За основу формы для БДиР был взят западный образец бюджета доходов и расходов адаптированный под российские стандарты бухгалтерского учета. Зарубежный вариант был взят за основу так как в нем отражаются все данные необходимые для управленческого учета (определение эффективности и принятия управленческих решений). В данной форме затраты разбиты на прямые (условно-переменные) и накладные (условно-постоянные). Доходы в этой форме разбиты на валовую выручку, маржинальный доход (разница выручки и условно переменных затрат) и чистую прибыль. По результатам расчетов можно привести следующие показатели эффективности бюджета анализируемой организации на плановый период:</text:span></text:p>
      <text:list xml:id="list36359945" text:style-name="WWNum5">
        <text:list-item>
          <text:p text:style-name="P24"><text:span text:style-name="T6">Среднегодовой запас финансовой прочности составляет 40%;</text:span></text:p>
        </text:list-item>
        <text:list-item>
          <text:p text:style-name="P24"><text:span text:style-name="T6">Среднегодовая норма маржинального дохода 12%;</text:span></text:p>
        </text:list-item>
        <text:list-item>
          <text:p text:style-name="P24"><text:soft-page-break/><text:span text:style-name="T6">Среднегодовая норма чистой прибыли 4%;</text:span></text:p>
        </text:list-item>
        <text:list-item>
          <text:p text:style-name="P24"><text:span text:style-name="T6">Среднегодовой объем переменных затрат 92%;</text:span></text:p>
        </text:list-item>
        <text:list-item>
          <text:p text:style-name="P24"><text:span text:style-name="T6">Операционный рычаг 2,49</text:span></text:p>
        </text:list-item>
      </text:list>
      <text:p text:style-name="P14"><text:span text:style-name="T6">На основании этих расчетов можно сделать вывод, что у организации очень высокая себестоимость продукции, за счет этого доля маржинального имеет очень маленький показатель. В литературе по разработке системы бюджетирования в организации указывается, что норма маржинального дохода должна быть не ниже 40-45% (за рубежом данная норма составляет 33%). В случае когда этот показатель ниже, необходимо пересмотреть статьи затрат, ассортимент, объемы продаж. Отсюда и показатель операционного риска (операционный рычаг) имеет довольно высокое значение (2,49). Но следует отметить, что на анализируемом предприятии имеет место такая специфика, что в общем объеме затрат, статья себестоимость товаров для перепродажи составляет 90% (за счет себестоимости автомобилей) а значительная доля продаж приходится как раз на автомобили (рисунок 8) то как следствие запас финансовой прочности имеет довольно хороший показатель (40%). На основании этого можно сделать вывод, что на данном предприятии добиться большей доли маржинального дохода практически невозможно. Но в нашем случае операционный рычаг указывает на то, что в силу этой специфики у предприятия большой риск убытков, если объем продаж будет снижаться. Показатель нормы чистой прибыли же имеет допустимое значение 4% (критическим является 2-3%).</text:span></text:p>
      <text:p text:style-name="P13"/>
      <text:p text:style-name="P13"/>
      <text:p text:style-name="P15"><text:span text:style-name="T6">Рисунок 8 – Удельный вес доходов ЦФО в общем объеме</text:span></text:p>
      <text:p text:style-name="P13"/>
      <text:p text:style-name="P14"><text:span text:style-name="T6">Критерий эффективности бюджетной системы по БДДС заключается в том, что конечное сальдо не должно быть меньше нуля. Фактически это означает то, что если хотя бы в каком либо периоде у организации будет отрицательное сальдо, то организация будет банкротом так как это индикатор, указывающий на не способность организации рассчитываться по обязательствам. Ни в одном из месяцев по плану БДДС убытков не предвидится и сальдо положительное на протяжении всех 12 месяцев.</text:span></text:p>
      <text:p text:style-name="P14"><text:span text:style-name="T6">В прогнозном балансе будет отражаться плановая информация того на сколько снизится стоимость внеоборотных активов, как вырастут или снизятся запасы, объемы денежных средств и т.д. Так же можно спрогнозировать то, как изменятся пассивы. На основании этой прогнозной информации изменения формы 1 можно рассчитать прогнозные показатели структуры капитала, ликвидности. Если организация остается прогнозными показателями довольна то бюджет на конкретный период можно считать готовым к реализации, если нет, то следует провести анализ того, как можно и за счет чего их улучшить. Необходимо вернуться к сводному операционному бюджету и искать резервы повышения эффективности и далее при перерасчетах получив новые показатели, посмотреть как тогда изменится прогнозный баланс. На этой стадии можно увидеть, то, как внедренная система бюджетирования становится не просто инструментом управления затратами, доходами, системой мотивации, поиском источников финансирования а инструментом стратегического менеджмента с помощью которого можно наиболее точно планировать к чему приведут конкретные управленческие решения.</text:span></text:p>
      <text:p text:style-name="P14"><text:span text:style-name="T6">Также дополнительным предложением по совершенствованию системы бюджетирования можно выделить внедрение автоматизации системы бюджетирования. Так как в результате всех выше перечисленных мероприятий появится больше информации, появятся новые формы, увеличится нагрузка на бухгалтеров необходимо использование программных обеспечений которые: минимизируют человеческий фактор, ускорят движение информации качающейся бюджетных показателей, снизит нагрузку на ответственные лица и ускорит процесс получения итоговой информации для заинтересованных лиц.</text:spa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ru" style:country-asian="RU"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1pt" fo:language="ru" fo:country="RU" style:letter-kerning="true" style:font-name-asian="Calibri1" style:font-size-asian="11pt" style:language-asian="ru" style:country-asian="RU"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language-asian="en" style:country-asian="US"/>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style style:name="Balloon_20_Text" style:display-name="Balloon Text" style:family="paragraph" style:parent-style-name="Standard"/>
    <style:style style:name="ListLabel_20_1" style:display-name="ListLabel 1" style:family="text">
      <style:text-properties style:font-name-complex="Times New Roman1"/>
    </style:style>
    <style:style style:name="Default_20_Paragraph_20_Font" style:display-name="Default Paragraph Font" style:family="text"/>
    <style:style style:name="Balloon_20_Text_20_Char" style:display-name="Balloon Text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Милана</meta:initial-creator>
    <dc:creator>kfhbcf</dc:creator>
    <meta:editing-cycles>9</meta:editing-cycles>
    <meta:creation-date>2013-05-13T12:11:00</meta:creation-date>
    <dc:date>2013-05-15T05:10:00</dc:date>
    <meta:editing-duration>PT00H05M01S</meta:editing-duration>
    <meta:generator>OpenOffice.org/3.2$Win32 OpenOffice.org_project/320m12$Build-9483</meta:generator>
    <meta:document-statistic meta:table-count="0" meta:image-count="0" meta:object-count="0" meta:page-count="7" meta:paragraph-count="95" meta:word-count="1512" meta:character-count="12250"/>
    <meta:template xlink:type="simple" xlink:actuate="onRequest" xlink:title="Normal_Wordconv.dotm" xlink:href=""/>
  </office:meta>
</office:document-meta>
</file>