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A00000580601DE2F7.jpg"/>
  <manifest:file-entry manifest:media-type="image/jpeg" manifest:full-path="Pictures/100000000000036C00000549A2DEF091.jpg"/>
  <manifest:file-entry manifest:media-type="image/jpeg" manifest:full-path="Pictures/10000000000003AA0000058028C9B4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884cm" svg:height="23.842cm" draw:z-index="0"><draw:image xlink:href="Pictures/10000000000003AA00000580601DE2F7.jpg" xlink:type="simple" xlink:show="embed" xlink:actuate="onLoad"/>
    </draw:frame></text:p>
      <text:p text:style-name="Standard"/>
      <text:p text:style-name="Standard"/>
      <text:p text:style-name="Standard"><draw:frame draw:style-name="fr1" draw:name="Графический объект2" text:anchor-type="paragraph" svg:width="15.884cm" svg:height="23.842cm" draw:z-index="1"><draw:image xlink:href="Pictures/10000000000003AA0000058028C9B46B.jpg" xlink:type="simple" xlink:show="embed" xlink:actuate="onLoad"/>
    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4.834cm" svg:height="22.911cm" draw:z-index="2"><draw:image xlink:href="Pictures/100000000000036C00000549A2DEF091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09-09-04T13:52:26</dc:date>
    <meta:editing-cycles>1</meta:editing-cycles>
    <meta:editing-duration>PT2M3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3" meta:object-count="0" meta:page-count="3" meta:paragraph-count="0" meta:word-count="0" meta:character-count="0"/>
  </office:meta>
</office:document-meta>
</file>